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edselbank Etten-Leur heropend na verbouw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Voedselbank Etten-Leur, Rucphen en Zundert is op dinsdag 4 november feestelijk heropend. Na een periode van verbouwen en vernieuwen werd het pand aan de Pauvreweg 23 officieel geopend door wethouder René Verwijmeren.</text:p>
            <text:p text:style-name="al">De Voedselbank verhuisde in 2023 naar het grotere pand vanwege de groei van het aantal klanten. Dankzij de extra ruimte kunnen bezoekers nu in een warme, ruime omgeving worden ontvangen. Ook is er plaats gekomen voor nieuwe initiatieven, zoals de Speelgoedbank.</text:p>
            <text:p text:style-name="al">Wethouder Verwijmeren sprak zijn waardering uit voor het werk van de vele vrijwilligers: <text:span text:style-name="nadrukcur">“De Voedselbank betekent ontzettend veel voor onze gemeenschap. Het is mooi om te zien hoeveel mensen hier met hart en ziel klaarstaan voor anderen.”</text:span></text:p>
            <text:p text:style-name="al">Tijdens de bijeenkomst werd ook afscheid genomen van voorzitter Thomas Chaulet, die jarenlang met grote betrokkenheid leiding gaf aan de organisati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9107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7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7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oedselbank Etten-Leur heropend na verbouwing</meta:user-defined>
    <meta:user-defined meta:name="DCTERMS.W3CDTF/DCTERMS.available">2025-11-12</meta:user-defined>
    <meta:user-defined meta:name="DCTERMS.W3CDTF/OVERHEIDop.jaargang">2025</meta:user-defined>
    <meta:user-defined meta:name="OVERHEIDop.publicationIssue">491071</meta:user-defined>
    <meta:user-defined meta:name="OVERHEIDop.GmbID/DC.identifier">gmb-2025-491071</meta:user-defined>
    <meta:user-defined meta:name="OVERHEIDop.versieInformatie"/>
  </office:meta>
</office:document-meta>
</file>