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Zerboltstraat 3 (zaaknummer 1875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8754-2025</text:p>
            <text:p text:style-name="common-al">Zwolle, 31 januari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8 september 2021</text:span>, met kenmerk <text:span text:style-name="nadrukvet">198173-2021</text:span> een gehandicaptenparkeerplaats is gereserveerd voor de woning aan de <text:span text:style-name="nadrukvet">Adres</text:span> in Zwolle;</text:p>
            <text:p text:style-name="common-al">dat door <text:span text:style-name="nadrukvet">verhuizing</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8 september 2021</text:span>, met kenmerk <text:span text:style-name="nadrukvet">198173-2021</text:span> tot reservering van een gehandicaptenparkeerplaats aan de <text:span text:style-name="nadrukvet">Zerboltstraat 3</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Zerboltstraat 3 (zaaknummer 18754-2025)</meta:user-defined>
    <meta:user-defined meta:name="DCTERMS.W3CDTF/DCTERMS.available">2025-02-06</meta:user-defined>
    <meta:user-defined meta:name="DCTERMS.W3CDTF/OVERHEIDop.jaargang">2025</meta:user-defined>
    <meta:user-defined meta:name="OVERHEIDop.publicationIssue">49107</meta:user-defined>
    <meta:user-defined meta:name="OVERHEIDop.GmbID/DC.identifier">gmb-2025-49107</meta:user-defined>
    <meta:user-defined meta:name="OVERHEIDop.versieInformatie"/>
  </office:meta>
</office:document-meta>
</file>