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de inrit aan tegenover Maasdijk 431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de inrit aan tegenover Maasdijk 431 Veen (2025-03490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5. De gemeente neemt daarover waarschijnlijk voor 02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106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34909</meta:user-defined>
    <meta:user-defined meta:name="DCTERMS.abstract">het vervangen van de inrit</meta:user-defined>
    <dc:language>nl</dc:language>
    <meta:user-defined meta:name="OVERHEIDop.locatietype/OVERHEIDop.gebiedsmarkering">Vlak</meta:user-defined>
    <meta:user-defined meta:name="DC.title">Gemeente Altena - Aanvraag vergunning voor het vervangen van de inrit aan tegenover Maasdijk 431 Ve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69</meta:user-defined>
    <meta:user-defined meta:name="OVERHEIDop.GmbID/DC.identifier">gmb-2025-491069</meta:user-defined>
    <meta:user-defined meta:name="OVERHEIDop.versieInformatie"/>
  </office:meta>
</office:document-meta>
</file>