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zenlaantje 10, 1861 ME Bergen (NH), het snoeien van een berk, verzenddatum 10 november 2025 (Z2025-00008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10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01</meta:user-defined>
    <meta:user-defined meta:name="DCTERMS.abstract">Mezenlaantje 10, 1861 ME Bergen (NH), het snoeien van een berk, verzenddatum 10 november 2025 (Z2025-00008201)</meta:user-defined>
    <dc:language>nl</dc:language>
    <meta:user-defined meta:name="OVERHEIDop.locatietype/OVERHEIDop.gebiedsmarkering">Vlak</meta:user-defined>
    <meta:user-defined meta:name="DC.title">Gemeente Bergen, aanvraag omgevingsvergunning (regulier) verleend, Mezenlaantje 10, 1861 ME Bergen (NH), het snoeien van een berk, verzenddatum 10 november 2025 (Z2025-00008201)</meta:user-defined>
    <meta:user-defined meta:name="DCTERMS.W3CDTF/DCTERMS.available">2025-11-12</meta:user-defined>
    <meta:user-defined meta:name="DCTERMS.W3CDTF/OVERHEIDop.jaargang">2025</meta:user-defined>
    <meta:user-defined meta:name="OVERHEIDop.publicationIssue">491066</meta:user-defined>
    <meta:user-defined meta:name="OVERHEIDop.GmbID/DC.identifier">gmb-2025-491066</meta:user-defined>
    <meta:user-defined meta:name="OVERHEIDop.versieInformatie"/>
  </office:meta>
</office:document-meta>
</file>