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8, 3953BN Maarsbergen, kappen één eik (RX2025-00002720, 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8, 3953BN Maarsbergen, kappen één eik (RX2025-00002720, 9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0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20</meta:user-defined>
    <meta:user-defined meta:name="DCTERMS.abstract">Spoorlaan 8, 3953BN Maarsbergen, kappen één eik (RX2025-00002720, 9 november 2025)</meta:user-defined>
    <dc:language>nl</dc:language>
    <meta:user-defined meta:name="OVERHEIDop.locatietype/OVERHEIDop.gebiedsmarkering">Vlak</meta:user-defined>
    <meta:user-defined meta:name="DC.title">Gemeente Utrechtse Heuvelrug, ingediende aanvraag omgevingsvergunning - Spoorlaan 8, 3953BN Maarsbergen, kappen één eik (RX2025-00002720, 9 november 2025)</meta:user-defined>
    <meta:user-defined meta:name="DCTERMS.W3CDTF/DCTERMS.available">2025-11-12</meta:user-defined>
    <meta:user-defined meta:name="DCTERMS.W3CDTF/OVERHEIDop.jaargang">2025</meta:user-defined>
    <meta:user-defined meta:name="OVERHEIDop.publicationIssue">491065</meta:user-defined>
    <meta:user-defined meta:name="OVERHEIDop.GmbID/DC.identifier">gmb-2025-491065</meta:user-defined>
    <meta:user-defined meta:name="OVERHEIDop.versieInformatie"/>
  </office:meta>
</office:document-meta>
</file>