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en op weg naar financiële veerkra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Etten-Leur willen we dat iedereen mee kan doen. Daarom slaan we de handen ineen met scholen, verenigingen, zorg- en welzijnsorganisaties, ondernemers én inwoners in het Armoedepact “Samen op weg naar financiële veerkracht”.</text:p>
            <text:p text:style-name="al">Het pact draait niet om grote woorden, maar om kleine daden die een groot verschil maken: armoede signaleren, erover praten, weten waar hulp te vinden is of gewoon een luisterend oor bieden.</text:p>
            <text:p text:style-name="al">Het Armoedepact is inmiddels door veel partners ondertekend, waaronder de gemeente Etten-Leur, Surplus Social Work, Alwel, Thebe Extra, Duurzaam Etten-Leur en De Nobelaer. Ook scholen, GGD West-Brabant en Werkplein Hart van West-Brabant sluiten zich aan.</text:p>
            <text:p text:style-name="al">Tijdens de kick-offbijeenkomst op 19 januari van 15.00 tot 17.00 uur in De Nobelaer bouwen we verder aan een financieel veerkrachtig Etten-Leur. Gastspreker Ralf Embrechts (MOM Tilburg, mede-oprichter Quiet 500) laat zien hoe we vanuit vertrouwen en solidariteit echt verschil kunnen maken.</text:p>
            <text:p text:style-name="al">Iedereen kan bijdragen; professional, vrijwilliger of inwoner. Want armoede lost u niet alleen op, dat doen we samen. Aanmelden kan via www.denobelaer.nl/agenda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10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amen op weg naar financiële veerkrac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60</meta:user-defined>
    <meta:user-defined meta:name="OVERHEIDop.GmbID/DC.identifier">gmb-2025-491060</meta:user-defined>
    <meta:user-defined meta:name="OVERHEIDop.versieInformatie"/>
  </office:meta>
</office:document-meta>
</file>