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Cornelis Jaspersesstraat 3, 4365 BA Meli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aanvraag ontvangen voor het realiseren van een recreatief nachtverblijf op locatie Cornelis Jaspersesstraat 3, 4365 BA Meliskerke. De aanvraag is geregistreerd onder zaaknummer Z2025-0000223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5 november 2025 en neemt daarover waarschijnlijk voor 31 dec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05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5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39</meta:user-defined>
    <meta:user-defined meta:name="DCTERMS.abstract">Betreft: Aanvraag vergunning op locatie Cornelis Jaspersesstraat 3, 4365 BA Meliskerke</meta:user-defined>
    <dc:language>nl</dc:language>
    <meta:user-defined meta:name="OVERHEIDop.locatietype/OVERHEIDop.gebiedsmarkering">Vlak</meta:user-defined>
    <meta:user-defined meta:name="DC.title">Kennisgeving ontvangst aanvraag omgevingsvergunning, Cornelis Jaspersesstraat 3, 4365 BA Meliskerke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59</meta:user-defined>
    <meta:user-defined meta:name="OVERHEIDop.GmbID/DC.identifier">gmb-2025-491059</meta:user-defined>
    <meta:user-defined meta:name="OVERHEIDop.versieInformatie"/>
  </office:meta>
</office:document-meta>
</file>