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brandweerkazerne, Zutphenseweg 22, 7245B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deze Omgevingsvergunning bekend gemaakt aan de aanvrager van de vergunning:</text:p>
            <text:p text:style-name="common-al">Zutphenseweg 22, 7245BL Laren, het verbouwen/vergroten van een brandweerkazerne, Z2025-008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0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12</meta:user-defined>
    <meta:user-defined meta:name="DCTERMS.abstract">Z2025-00812 Zutphenseweg 22, 7245BL Laren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brandweerkazerne, Zutphenseweg 22, 7245BL La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058</meta:user-defined>
    <meta:user-defined meta:name="OVERHEIDop.GmbID/DC.identifier">gmb-2025-491058</meta:user-defined>
    <meta:user-defined meta:name="OVERHEIDop.versieInformatie"/>
  </office:meta>
</office:document-meta>
</file>