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veldweg (achter Noord Riezenweg 24), Uddel, het aanleggen van een 2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11-2025</text:p>
            <text:p text:style-name="common-al">Zaaknummer:  0200597779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105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5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5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977792</meta:user-defined>
    <dc:language>nl</dc:language>
    <meta:user-defined meta:name="OVERHEIDop.locatietype/OVERHEIDop.gebiedsmarkering">Vlak</meta:user-defined>
    <meta:user-defined meta:name="DC.title">Aanvraag Omgevingsvergunning Binnenveldweg (achter Noord Riezenweg 24), Uddel, het aanleggen van een 2e in- en uitri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057</meta:user-defined>
    <meta:user-defined meta:name="OVERHEIDop.GmbID/DC.identifier">gmb-2025-491057</meta:user-defined>
    <meta:user-defined meta:name="OVERHEIDop.versieInformatie"/>
  </office:meta>
</office:document-meta>
</file>