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8-H 105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, het realiseren van een twee dakterrassen op het hoofdgebouw en het omzetten van een winkelruimte naar een woonruimte</text:p>
            <text:p text:style-name="common-al">Zaakadres: Aalsmeerweg 8-H 1059AJ Amsterdam</text:p>
            <text:p text:style-name="common-al">Datum ontvangst: 05-11-2025</text:p>
            <text:p text:style-name="common-al">Zaaknummer: Z2025-046995</text:p>
            <text:p text:style-name="common-al">DSO-nummer: 2025110500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0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995</meta:user-defined>
    <meta:user-defined meta:name="DCTERMS.abstract">realiseren van een daklaag, het realiseren van een twee dakterrassen op het hoofdgebouw en het omzetten van een winkelruimte naar e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8-H 1059AJ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55</meta:user-defined>
    <meta:user-defined meta:name="OVERHEIDop.GmbID/DC.identifier">gmb-2025-491055</meta:user-defined>
    <meta:user-defined meta:name="OVERHEIDop.versieInformatie"/>
  </office:meta>
</office:document-meta>
</file>