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mgevingswet en artikel 6.2.12 Besluit ruimtelijke ordening   bekend dat op 5 november 2025 er een (anterieure) overeenkomst is gesloten in verband met het plan tot nieuwbouw en herontwikkeling van het San Francesco gebouw aan de San Francescolaan. Het plangebied is kadastraal bekend als sectie L nummer 113308 (ged.), nummer 10966 (ged.) en nummer 10967 (ged.).</text:p>
            <text:p text:style-name="al">De overeenkomst heeft betrekking op de ontwikkeling en realisatie, op de genoemde percelen, van een verpleeghuis bestaande uit 76 zorgunits.</text:p>
            <text:p text:style-name="al">De zakelijke beschrijving van de inhoud van de overeenkomst ligt van 12 november 2025 tot en met 28 november 2025 ter inzage in het stadskantoor aan de Roosendaalseweg 4 te Etten-Leur.</text:p>
            <text:p text:style-name="al">Tegen de gesloten overeenkomst kan geen bezwaar of beroep worden aangetekend. </text:p>
            <text:p text:style-name="al">Informatie: afdeling Leefomgeving, team ruimte en economie via telefoonnummer (076) 502 4453.</text:p>
            <text:p text:style-name="al">Etten-Leur, 12 nov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10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anterieure overeenkomst</meta:user-defined>
    <meta:user-defined meta:name="DCTERMS.W3CDTF/DCTERMS.available">2025-11-12</meta:user-defined>
    <meta:user-defined meta:name="DCTERMS.W3CDTF/OVERHEIDop.jaargang">2025</meta:user-defined>
    <meta:user-defined meta:name="OVERHEIDop.publicationIssue">491054</meta:user-defined>
    <meta:user-defined meta:name="OVERHEIDop.GmbID/DC.identifier">gmb-2025-491054</meta:user-defined>
    <meta:user-defined meta:name="OVERHEIDop.versieInformatie"/>
  </office:meta>
</office:document-meta>
</file>