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ussen Serooskerke en Vrouwenpolder, ter hoogte van N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is een aanvraag ontvangen voor het leggen van een telecomkabel op locatie tussen Serooskerke en Vrouwenpolder, ter hoogte van N57. De aanvraag is geregistreerd onder zaaknummer Z2025-0000224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november 2025 en neemt daarover waarschijnlijk voor 1 jan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105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5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5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45</meta:user-defined>
    <meta:user-defined meta:name="DCTERMS.abstract">Betreft: Aanvraag vergunning op locatie tussen Serooskerke en Vrouwenpolder, ter hoogte van N57</meta:user-defined>
    <dc:language>nl</dc:language>
    <meta:user-defined meta:name="OVERHEIDop.locatietype/OVERHEIDop.gebiedsmarkering">Vlak</meta:user-defined>
    <meta:user-defined meta:name="DC.title">Kennisgeving ontvangst aanvraag omgevingsvergunning, tussen Serooskerke en Vrouwenpolder, ter hoogte van N57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053</meta:user-defined>
    <meta:user-defined meta:name="OVERHEIDop.GmbID/DC.identifier">gmb-2025-491053</meta:user-defined>
    <meta:user-defined meta:name="OVERHEIDop.versieInformatie"/>
  </office:meta>
</office:document-meta>
</file>