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 Wiedijkstraat 90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oning aan de voorgevel door het dichtzetten van de loggia en verplaatsen van de voordeur</text:p>
            <text:p text:style-name="common-al">Besluit: verleend</text:p>
            <text:p text:style-name="common-al">Besluit verzonden op: 10-11-2025</text:p>
            <text:p text:style-name="common-al">Zaakadres: Piet Wiedijkstraat 90 1068NW Amsterdam</text:p>
            <text:p text:style-name="common-al">Zaaknummer: Z2024-041825</text:p>
            <text:p text:style-name="common-al">DSO-nummer: 20241215002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182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05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25</meta:user-defined>
    <meta:user-defined meta:name="DCTERMS.abstract">wijzigen van de woning aan de voorgevel door het dichtzetten van de loggia en verplaatsen va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 Wiedijkstraat 90 1068NW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52</meta:user-defined>
    <meta:user-defined meta:name="OVERHEIDop.GmbID/DC.identifier">gmb-2025-491052</meta:user-defined>
    <meta:user-defined meta:name="OVERHEIDop.versieInformatie"/>
  </office:meta>
</office:document-meta>
</file>