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De Omloop 25, 9363 KE Marum, Marum (MRM01) F 502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5 een besluit genomen op de aanvraag met zaaknummer 2025012841 voor het verbouwen van de woning op locatie De Omloop 25, 9363 KE Marum, Marum (MRM01) F 5022. De vergunning is verleend.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0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84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de woning - De Omloop 25, 9363 KE Marum, Marum (MRM01) F 5022</meta:user-defined>
    <meta:user-defined meta:name="DCTERMS.W3CDTF/DCTERMS.available">2025-11-12</meta:user-defined>
    <meta:user-defined meta:name="DCTERMS.W3CDTF/OVERHEIDop.jaargang">2025</meta:user-defined>
    <meta:user-defined meta:name="OVERHEIDop.publicationIssue">491050</meta:user-defined>
    <meta:user-defined meta:name="OVERHEIDop.GmbID/DC.identifier">gmb-2025-491050</meta:user-defined>
    <meta:user-defined meta:name="OVERHEIDop.versieInformatie"/>
  </office:meta>
</office:document-meta>
</file>