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elaatweg 59, 4363 ND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is een aanvraag ontvangen voor het wijzigen van de dakopbouw op locatie Prelaatweg 59, 4363 ND Aagtekerke. De aanvraag is geregistreerd onder zaaknummer Z2025-0000224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november 2025 en neemt daarover waarschijnlijk voor 1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104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4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4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46</meta:user-defined>
    <meta:user-defined meta:name="DCTERMS.abstract">Betreft: Aanvraag vergunning op locatie Prelaatweg 59, 4363 ND Aagtekerke</meta:user-defined>
    <dc:language>nl</dc:language>
    <meta:user-defined meta:name="OVERHEIDop.locatietype/OVERHEIDop.gebiedsmarkering">Vlak</meta:user-defined>
    <meta:user-defined meta:name="DC.title">Kennisgeving ontvangst aanvraag omgevingsvergunning, Prelaatweg 59, 4363 ND Aagtekerk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49</meta:user-defined>
    <meta:user-defined meta:name="OVERHEIDop.GmbID/DC.identifier">gmb-2025-491049</meta:user-defined>
    <meta:user-defined meta:name="OVERHEIDop.versieInformatie"/>
  </office:meta>
</office:document-meta>
</file>