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ten noorden van Serooskerke en Grijp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5 is een aanvraag ontvangen voor het leggen van een telecomkabel op locatie ten noorden van Serooskerke en Grijpskerke. De aanvraag is geregistreerd onder zaaknummer Z2025-0000223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5 november 2025 en neemt daarover waarschijnlijk voor 31 decem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9104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4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4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38</meta:user-defined>
    <meta:user-defined meta:name="DCTERMS.abstract">Betreft: Aanvraag vergunning op locatie ten noorden van Serooskerke en Grijpskerke</meta:user-defined>
    <dc:language>nl</dc:language>
    <meta:user-defined meta:name="OVERHEIDop.locatietype/OVERHEIDop.gebiedsmarkering">Vlak</meta:user-defined>
    <meta:user-defined meta:name="DC.title">Kennisgeving ontvangst aanvraag omgevingsvergunning, ten noorden van Serooskerke en Grijpskerk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047</meta:user-defined>
    <meta:user-defined meta:name="OVERHEIDop.GmbID/DC.identifier">gmb-2025-491047</meta:user-defined>
    <meta:user-defined meta:name="OVERHEIDop.versieInformatie"/>
  </office:meta>
</office:document-meta>
</file>