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, melding Besluit activiteiten leefomgeving, Lange Voren 69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Productie Service Holland</text:p>
            <text:p text:style-name="common-al">Locatie: Lange Voren 69, Reusel</text:p>
            <text:p text:style-name="common-al">Activiteit: Het mechanisch bewerken van hout en houtachtig materiaal. </text:p>
            <text:p text:style-name="common-al">Voor: Het starten van een milieubelastende activiteit</text:p>
            <text:p text:style-name="common-al">Datum melding: 31 oktober 2025</text:p>
            <text:p text:style-name="common-al">DSO-verzoeknummer: 20251031017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7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10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729</meta:user-defined>
    <dc:language>nl</dc:language>
    <meta:user-defined meta:name="OVERHEIDop.locatietype/OVERHEIDop.gebiedsmarkering">Adres</meta:user-defined>
    <meta:user-defined meta:name="DC.title">Gemeente Reusel – De Mierden, melding Besluit activiteiten leefomgeving, Lange Voren 69, Reus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46</meta:user-defined>
    <meta:user-defined meta:name="OVERHEIDop.GmbID/DC.identifier">gmb-2025-491046</meta:user-defined>
    <meta:user-defined meta:name="OVERHEIDop.versieInformatie"/>
  </office:meta>
</office:document-meta>
</file>