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Gavelaan 1, 9828 PK Oostwold, Gavelaan 3, 9828 PK Oostwold, Gavelaan 5, 9828 PK Oostwold, Gavelaan 7, 9828 PK Oostwold, Gavelaan 11, 9828 PK Oostwold, Gave</text:p>
      <text:section text:name="zakelijke-mededeling_id1-3-2" text:style-name="zakelijke-mededeling">
        <text:section text:name="zakelijke-mededeling-tekst_id1-3-2-1" text:style-name="zakelijke-mededeling-tekst">
          <text:section text:name="tekst_id1-3-2-1-1" text:style-name="tekst">
            <text:p text:style-name="common-al">Op 17-10-2025 heeft de gemeente Westerkwartier een melding ontvangen voor activiteiten waarvoor geen vergunningplicht geldt op de locatie Gavelaan 1,3,5,7,9,11,13,15,17,19,21,23 in Oostwold. De melding is geregistreerd onder zaaknummer 202501420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04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4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4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2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Gavelaan 1, 9828 PK Oostwold, Gavelaan 3, 9828 PK Oostwold, Gavelaan 5, 9828 PK Oostwold, Gavelaan 7, 9828 PK Oostwold, Gavelaan 11, 9828 PK Oostwold, Gave</meta:user-defined>
    <meta:user-defined meta:name="DCTERMS.W3CDTF/DCTERMS.available">2025-11-12</meta:user-defined>
    <meta:user-defined meta:name="DCTERMS.W3CDTF/OVERHEIDop.jaargang">2025</meta:user-defined>
    <meta:user-defined meta:name="OVERHEIDop.publicationIssue">491044</meta:user-defined>
    <meta:user-defined meta:name="OVERHEIDop.GmbID/DC.identifier">gmb-2025-491044</meta:user-defined>
    <meta:user-defined meta:name="OVERHEIDop.versieInformatie"/>
  </office:meta>
</office:document-meta>
</file>