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definitief tijdelijke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gestelde </text:span>
            <text:span text:style-name="nadrukvet">tijdelijke standplaatsvergunning </text:span>
            <text:span text:style-name="nadrukvet">op 10-11-2025 gemeente Zeist</text:span>
          </text:p>
            <text:p text:style-name="common-al">
            
          </text:p>
            <text:p text:style-name="common-al">
            <text:span text:style-name="nadrukvet">Locatie:</text:span> Emmaplein 1, 3701 DK Zeist</text:p>
            <text:p text:style-name="common-al">
            <text:span text:style-name="nadrukvet">Omschrijving:</text:span> Vastgestelde tijdelijke standplaats</text:p>
            <text:p text:style-name="common-al">
            <text:span text:style-name="nadrukvet">Zaaknummer:</text:span> VVW-TS-2025-010662</text:p>
            <text:p text:style-name="common-al">
            <text:span text:style-name="nadrukvet">Datum activiteit: 1 november en 6 december 2025</text:span>
          </text:p>
            <text:p text:style-name="common-al">
            <text:span text:style-name="nadrukvet">Datum besluit:</text:span> 10-11-2025</text:p>
            <text:p text:style-name="common-al">
            
          </text:p>
            <text:p text:style-name="common-al">
            <text:span text:style-name="nadrukvet">Meer informatie:</text:span> Heeft u aanvullende vragen, dan kunt u contact opnemen met de gemeente Zeist via telefoonnummer 14 030. U Kunt ook een mail sturen naar <text:a xlink:href="mailto:zeist@zeist.nl" xlink:type="simple">zeist@zeist.nl</text:a></text:p>
            <text:p text:style-name="common-al">
            
          </text:p>
            <text:p text:style-name="common-al">
            <text:span text:style-name="nadrukvet">Bezwaar maken:</text:span> Als u het niet eens bent met dit besluit, kunt u binnen zes weken na de dag van bekendmaking, daartegen bezwaar maken door een bezwaarschrift in te</text:p>
            <text:p text:style-name="last-al">dienen. Meer informatie vindt u op de site van de gemeente http://www.zeist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9104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04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04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VVW-TS-2025-010662</meta:user-defined>
    <dc:language>nl</dc:language>
    <meta:user-defined meta:name="OVERHEIDop.locatietype/OVERHEIDop.gebiedsmarkering">Punt</meta:user-defined>
    <meta:user-defined meta:name="DC.title">Publicatie definitief tijdelijke standplaatsvergunning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042</meta:user-defined>
    <meta:user-defined meta:name="OVERHEIDop.GmbID/DC.identifier">gmb-2025-491042</meta:user-defined>
    <meta:user-defined meta:name="OVERHEIDop.versieInformatie"/>
  </office:meta>
</office:document-meta>
</file>