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Eindejaars campagne van Handjehelpen” van 17 tot en met 30 november 2025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1524, het plaatsen van reclameborden om bekendheid te geven aan “Eindejaars campagne van Handjehelpen” van 17 t/m 30 november 2025. (ontvangen 06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10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1524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Eindejaars campagne van Handjehelpen” van 17 tot en met 30 november 2025 te Ouder-Ams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39</meta:user-defined>
    <meta:user-defined meta:name="OVERHEIDop.GmbID/DC.identifier">gmb-2025-491039</meta:user-defined>
    <meta:user-defined meta:name="OVERHEIDop.versieInformatie"/>
  </office:meta>
</office:document-meta>
</file>