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invorderingsambtenaar, gemeentelijk belastingambtenaren en belastingdeurwaar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odegraven-Reeuwijk;</text:p>
            <text:p text:style-name="al"/>
            <text:p text:style-name="al">gelet op artikel 231 lid 2 sub c, d, e, van de Gemeentewet en artikel 1 lid 2 Ambtenarenwet 2017, artikel 1 lid 2 en Uitvoeringsbesluit Ambtenarenwet 2017, artikel 2 onder b en c en gelet op de tussen de gemeente Bodegraven-Reeuwijk en Mandaat B.V. (handelend onder de naam Cannock Chase Public) gesloten dienstverleningsovereenkomst;</text:p>
            <text:p text:style-name="al"/>
            <text:p text:style-name="al">besluiten:</text:p>
            <text:p text:style-name="al"/>
            <text:p text:style-name="al">
            <text:span text:style-name="nadrukvet">Artikel 1</text:span>
          </text:p>
            <text:p text:style-name="al">a. Gelet op artikel 231 lid 2 sub c, van de Gemeentewet aan te wijzen als degene die is belast met de invordering van gemeentelijke belastingen: de directeur van Mandaat B.V. (handelend onder de naam Cannock Chase Public);</text:p>
            <text:p text:style-name="al">b. Gelet op artikel 231 lid 2 sub d, van de Gemeentewet aan te wijzen als degene die zijn belast met de heffing en invordering van gemeentelijke belastingen: de medewerkers van Mandaat B.V. (handelend onder de naam Cannock Chase Public) die zijn belast met de heffing en invordering van gemeentelijke belastingen;</text:p>
            <text:p text:style-name="al">c. Gelet op artikel 231 lid 2 sub e, van de Gemeentewet aan te wijzen als belastingdeurwaarder bij de gemeente: de medewerkers van Mandaat B.V. (handelend onder de naam Cannock Chase Public), die zijn belast met deurwaarderswerkzaamheden;</text:p>
            <text:p text:style-name="al"/>
            <text:p text:style-name="al">
            <text:span text:style-name="nadrukvet">Artikel 2</text:span>
          </text:p>
            <text:p text:style-name="al">De aanwijzing van de in artikel 1 genoemde functionarissen eindigt van rechtswege met ingang van de datum waarop de uitoefening van de in artikel 1 genoemde functies geen deel meer uitmaakt van de werkzaamheden van deze functionarissen.</text:p>
            <text:p text:style-name="al"/>
            <text:p text:style-name="al">
            <text:span text:style-name="nadrukvet">Artikel 3</text:span>
          </text:p>
            <text:p text:style-name="al">Dit besluit treedt in werking op 01-10-2025.</text:p>
            <text:p text:style-name="al"/>
            <text:p text:style-name="al">
            <text:span text:style-name="nadrukvet">Artikel 4</text:span>
          </text:p>
            <text:p text:style-name="al">Dit besluit wordt aangehaald als Aanwijzingsbesluit heffingsambtenaar, invorderingsambtenaar, gemeentelijk belastingambtenaren en belastingdeurwaarders gemeente Bodegraven-Reeuwijk.</text:p>
            <text:p text:style-name="al"/>
            <text:p text:style-name="al">Aldus vastgesteld in de vergadering van het college van Burgemeester en Wethouders d.d. 16-09-2025, te Bodegraven.</text:p>
            <text:p text:style-name="al"/>
            <text:p text:style-name="al">Burgemeester en Wethouders van Bodegraven-Reeuwijk</text:p>
            <text:p text:style-name="al"/>
            <text:p text:style-name="al">de secretaris,</text:p>
            <text:p text:style-name="al">K.M. Cornelissen </text:p>
            <text:p text:style-name="al"/>
            <text:p text:style-name="al">de burgemeester,</text:p>
            <text:p text:style-name="al">drs. M.K.A. Grauss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9103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3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3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5-02-12</meta:user-defined>
    <meta:user-defined meta:name="DC.source">artikel 1, tweede lid, van de Ambtenarenwet 2017]|[1.0:c:BWBR0001947&amp;artikel=1&amp;lid=2&amp;g=2025-07-01</meta:user-defined>
    <meta:user-defined meta:name="DC.source">artikel 2, tweede lid, van de Ambtenarenwet 2017]|[1.0:c:BWBR0001947&amp;artikel=2&amp;lid=2&amp;g=2025-07-01</meta:user-defined>
    <meta:user-defined meta:name="DCTERMS.alternative">Aanwijzingsbesluit heffingsambtenaar, invorderingsambtenaar, gemeentelijk belastingambtenaren en belastingdeurwaarders gemeente Bodegraven-Reeuwijk</meta:user-defined>
    <dc:language>nl</dc:language>
    <meta:user-defined meta:name="OVERHEIDop.locatietype/OVERHEIDop.gebiedsmarkering">Gemeente</meta:user-defined>
    <meta:user-defined meta:name="DC.title">Aanwijzingsbesluit invorderingsambtenaar, gemeentelijk belastingambtenaren en belastingdeurwaarders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38</meta:user-defined>
    <meta:user-defined meta:name="OVERHEIDop.betreftRegeling">CVDR746759_1</meta:user-defined>
    <meta:user-defined meta:name="OVERHEIDop.GmbID/DC.identifier">gmb-2025-491038</meta:user-defined>
    <meta:user-defined meta:name="xs:date/OVERHEIDop.startdatum">2025-10-01</meta:user-defined>
    <meta:user-defined meta:name="OVERHEIDop.versieInformatie"/>
  </office:meta>
</office:document-meta>
</file>