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en herplanten van bos ten behoeve van bestrijding Japanse Duizendknoop - Norg, sectie V, nummer 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, sectie V, nummer 680, het kappen en herplanten van bos ten behoeve van bestrijding Japanse Duizendknoop, verleend op 10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103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61</meta:user-defined>
    <meta:user-defined meta:name="DCTERMS.abstract">Gemeente Noordenveld - besluit voor: het kappen en herplanten van bos ten behoeve van bestrijding Japanse Duizendknoop - Norg, sectie V, nummer 680</meta:user-defined>
    <dc:language>nl</dc:language>
    <meta:user-defined meta:name="OVERHEIDop.locatietype/OVERHEIDop.gebiedsmarkering">Punt</meta:user-defined>
    <meta:user-defined meta:name="DC.title">Gemeente Noordenveld - aanvr. beschikking behandelen - het kappen en herplanten van bos ten behoeve van bestrijding Japanse Duizendknoop - Norg, sectie V, nummer 680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1036</meta:user-defined>
    <meta:user-defined meta:name="OVERHEIDop.GmbID/DC.identifier">gmb-2025-491036</meta:user-defined>
    <meta:user-defined meta:name="OVERHEIDop.versieInformatie"/>
  </office:meta>
</office:document-meta>
</file>