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Wagenmakerstraat ongenummerd kadastraal sectie K perceelnummer 808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agenmakerstraat ong. kadastraal sectie K perceelnummer 8086 te Echt / Echt-Susteren / ingekomen 5 november 2025 / het bouwen van een vrijstaande woning.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103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vrijstaande woning aan Wagenmakerstraat ongenummerd kadastraal sectie K perceelnummer 8086 te 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035</meta:user-defined>
    <meta:user-defined meta:name="OVERHEIDop.GmbID/DC.identifier">gmb-2025-491035</meta:user-defined>
    <meta:user-defined meta:name="OVERHEIDop.versieInformatie"/>
  </office:meta>
</office:document-meta>
</file>