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 zit het ook alweer met laden bij openbare laadplekken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Etten-Leur staan inmiddels meer dan 150 openbare laadpalen. Daarbij ziet u verschillende verkeersborden: sommige met tekst, andere met een laadpaal-symbool. Maar wat betekenen die borden precies?</text:p>
            <text:p text:style-name="al">Het kan verwarrend zijn, maar ze betekenen allemaal hetzelfde: u mag alleen parkeren als uw auto aan het laden is.</text:p>
            <text:p text:style-name="al">Let op: ook bij laadplekken gelden de gewone parkeerregels. Staat de laadplek in een vergunningsgebied, blauwe zone of betaald parkeerzone? Dan moet u ook aan die regels voldoen.</text:p>
            <text:p text:style-name="al">Bent u klaar met laden? Maak dan plaats voor een ander. Zo houden we samen de laadplekken beschikbaar voor iedereen die elektrisch rij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Hoe zit het ook alweer met laden bij openbare laadplekken?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31</meta:user-defined>
    <meta:user-defined meta:name="OVERHEIDop.GmbID/DC.identifier">gmb-2025-491031</meta:user-defined>
    <meta:user-defined meta:name="OVERHEIDop.versieInformatie"/>
  </office:meta>
</office:document-meta>
</file>