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8 woningen aan Bocage, Olieslagerstraat en Oude Trambaa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cage, Olieslagerstraat en Oude Trambaan te Echt / Echt-Susteren / ingekomen 4 november 2025 / het bouwen van 18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0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8 woningen aan Bocage, Olieslagerstraat en Oude Trambaan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030</meta:user-defined>
    <meta:user-defined meta:name="OVERHEIDop.GmbID/DC.identifier">gmb-2025-491030</meta:user-defined>
    <meta:user-defined meta:name="OVERHEIDop.versieInformatie"/>
  </office:meta>
</office:document-meta>
</file>