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uytewechstraat 115C, 3024X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november 2025 (OMV.25.08.00322 / Z2025-004533) een omgevingsvergunning heeft verleend voor de Bouwactiviteit (technisch) (artikel 5.1, lid 2, onder a Omgevingswet).</text:p>
            <text:p text:style-name="common-al">De aanvraag betreft het splitsen van een woning op locatie aan de Willem Buytewechstraat 115C, 3024XC Rotterdam.</text:p>
            <text:p text:style-name="last-al">Bezwaar bij verleende reguliere omgevingsvergunningBelanghebbenden kunnen tegen het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Voor een dergelijk verzoek is griffierecht verschuldigd.U wordt verzocht een kopie van het besluit mee te zenden.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0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33</meta:user-defined>
    <meta:user-defined meta:name="DCTERMS.abstract">het splitsen van een woning</meta:user-defined>
    <dc:language>nl</dc:language>
    <meta:user-defined meta:name="OVERHEIDop.locatietype/OVERHEIDop.gebiedsmarkering">Punt</meta:user-defined>
    <meta:user-defined meta:name="DC.title">Verleende omgevingsvergunning Willem Buytewechstraat 115C, 3024XC Rotterdam</meta:user-defined>
    <meta:user-defined meta:name="DCTERMS.W3CDTF/DCTERMS.available">2025-11-12</meta:user-defined>
    <meta:user-defined meta:name="DCTERMS.W3CDTF/OVERHEIDop.jaargang">2025</meta:user-defined>
    <meta:user-defined meta:name="OVERHEIDop.publicationIssue">491029</meta:user-defined>
    <meta:user-defined meta:name="OVERHEIDop.GmbID/DC.identifier">gmb-2025-491029</meta:user-defined>
    <meta:user-defined meta:name="OVERHEIDop.versieInformatie"/>
  </office:meta>
</office:document-meta>
</file>