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danst het nieuwe carnavalsseizoen 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fgelopen zaterdag werd op het MaMi-pleintje aan de kop van de Markt het nieuwe carnavalsseizoen feestelijk afgetrapt. Burgemeester Marina Starmans en jeugdburgemeester Jaëdhan Deuning waren aanwezig om samen met de prins en zijn gevolg van het Stijlorenrijk het 40e MaMi-thema te onthullen.</text:p>
            <text:p text:style-name="al">De aftrap/het thema stond dit jaar in het teken van een vrolijke recordpoging linedance. Spreekstalmeester Marco Taks begeleidde het spektakel en zorgde voor een feestelijke sfeer op het plein.</text:p>
            <text:p text:style-name="al">“Carnaval in Etten-Leur is van en voor iedereen,” aldus burgemeester Starmans. “Het is bijzonder om te zien hoeveel enthousiasme, creativiteit en saamhorigheid er elk jaar weer loskomt zodra het carnavalsseizoen begint. Dat maakt Etten-Leur zo uniek.”</text:p>
            <text:p text:style-name="al">Na afloop werd er gezamenlijk geproost op een leutvol seizoen. Met deze feestelijke start is het carnavalsgevoel officieel ontwaakt in Etten-Leur. Op naar een seizoen vol kleur, plezier en saamhorigheid - want in Etten-Leur weten we wel wat leut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10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danst het nieuwe carnavalsseizoen in</meta:user-defined>
    <meta:user-defined meta:name="DCTERMS.W3CDTF/DCTERMS.available">2025-11-12</meta:user-defined>
    <meta:user-defined meta:name="DCTERMS.W3CDTF/OVERHEIDop.jaargang">2025</meta:user-defined>
    <meta:user-defined meta:name="OVERHEIDop.publicationIssue">491028</meta:user-defined>
    <meta:user-defined meta:name="OVERHEIDop.GmbID/DC.identifier">gmb-2025-491028</meta:user-defined>
    <meta:user-defined meta:name="OVERHEIDop.versieInformatie"/>
  </office:meta>
</office:document-meta>
</file>