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vereenkomst kostenverhaal initiatief bouw 14 sociale huurappartementen Groenkamp 28 t/m 54 Zuidl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de gemeente Tynaarlo maken ingevolge artikel 16.138 van de Omgevingswet en artikel 12 van de Bekendmakingswet bekend dat er op 28 oktober 2025 een overeenkomst kostenverhaal is gesloten door de Gemeente Tynaarlo met Stichting Woonborg (hierna te noemen: “ontwikkelaar”). De overeenkomst is gesloten voor het in exploitatie brengen van de percelen grond gelegen aan de Groenkamp, kadastraal gemeente Zuidlaren, sectie H 3085, H 3087 (deels), H 3089 (deels) en H3736 (deels), ter grootte van 2998 m2. De ontwikkelaar heeft de Gemeente verzocht om medewerking te verlenen aan het ontwikkelen van het perceel, waarbij de 13 bestaande grondgebonden sociale huurwoningen worden gesloopt om plaats te maken voor 14 nieuwe sociale huurappartementen. In de overeenkomst zijn afspraken gemaakt over het initiatief en de bijdrage aan de gemeentelijke kosten voor alle op basis van de Omgevingswet redelijkerwijs voor kostenverhaal in aanmerking komende kosten, ten behoeve van de genoemde voorgenomen ontwikkeling. </text:p>
            <text:p text:style-name="al">Terinzagelegging zakelijk omschrijving van de overeenkomst kostenverhaal Groenkamp 28 t/m 54 Zuidlaren</text:p>
            <text:p text:style-name="al">In de overeenkomst is het volgende afgesproken:</text:p>
            <text:p text:style-name="al">- De initiatiefnemer zal alle kosten welke voortvloeien uit de opstelling en begeleiding van het project vergoeden tot een in de overeenkomst opgenomen bedrag,</text:p>
            <text:p text:style-name="al">- Het openbaar gebied dat onderdeel uitmaakt van het plangebied wordt na goedkeuring van een inrichtingstekening door de Gemeente en onder toezicht van de Gemeente gerealiseerd. Gemeente streeft ernaar de realisering van het Openbaar Gebied uiterlijk bij de oplevering van het bouwplan volledig gereed en afgewerkt te hebben.</text:p>
            <text:p text:style-name="al">De hier gesloten overeenkomst is een overeenkomst conform artikel 13.13 van de Omgevingswet. Met de gesloten overeenkomst is het kostenverhaal privaatrechtelijk verzekerd en daarmee wordt voldaan aan de kostenverhaalplicht uit artikel 13.11 van de Omgevingswet.</text:p>
            <text:p text:style-name="al">Tegen de gesloten overeenkomst en de zakelijke beschrijving van de inhoud van de overeen- komst kunnen geen zienswijzen of bezwaren worde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10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Gemeente Tynaarlo – Overeenkomst kostenverhaal initiatief bouw 14 sociale huurappartementen Groenkamp 28 t/m 54 Zuidlaren.</meta:user-defined>
    <meta:user-defined meta:name="DCTERMS.W3CDTF/DCTERMS.available">2025-11-12</meta:user-defined>
    <meta:user-defined meta:name="DCTERMS.W3CDTF/OVERHEIDop.jaargang">2025</meta:user-defined>
    <meta:user-defined meta:name="OVERHEIDop.publicationIssue">491027</meta:user-defined>
    <meta:user-defined meta:name="OVERHEIDop.GmbID/DC.identifier">gmb-2025-491027</meta:user-defined>
    <meta:user-defined meta:name="OVERHEIDop.versieInformatie"/>
  </office:meta>
</office:document-meta>
</file>