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Winkeltijdenwet /-verordening, ontheffing verleend winkeltijdenverordening, aan de 3 supermarkten van de Vomar voor de eerste en tweede Kerstdag, te Heemskerk.</text:p>
      <text:section text:name="regeling_id1-3-2" text:style-name="regeling">
        <text:section text:name="aanhef_id1-3-2-1" text:style-name="aanhef">
          <text:section text:name="preambule_id1-3-2-1-1" text:style-name="preambule">
            <text:p text:style-name="al">Burgemeester en wethouders van Heemskerk hebben voor de eerste en tweede Kerstdag (25 en 26 december 2025) aan onderstaande supermarkten op grond van de Winkeltijdenverordening ontheffing verleend van 17.00 tot 18.00 uur:</text:p>
            <text:p text:style-name="al"/>
            <text:p text:style-name="al"/>
            <text:list text:style-name="id1-3-2-1-1-4">
              <text:list-item text:style-override="id1-3-2-1-1-4-1">
                <text:number>-</text:number>
                <text:p text:style-name="al">Vomar Voordeelmarkt, Helmlaan 1</text:p>
              </text:list-item>
              <text:list-item text:style-override="id1-3-2-1-1-4-2">
                <text:number>-</text:number>
                <text:p text:style-name="al">Vomar Voordeelmarkt, Gildenplein 14</text:p>
              </text:list-item>
              <text:list-item text:style-override="id1-3-2-1-1-4-3">
                <text:number>-</text:number>
                <text:p text:style-name="al">Vomar Voordeelmarkt, Maerten van Heemskerckstraat 1</text:p>
                <text:p text:style-name="al"/>
              </text:list-item>
            </text:list>
            <text:p text:style-name="al">Dit houdt in dat deze winkels op 25 en 26 december 2025 voor publiek geopend mogen zijn van 10.00 tot 18.00 uur.</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datum die bovenaan het besluit staat,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
            <text:p text:style-name="al">Heeft u een DigiD-inlogcode? Maak dan online bezwaar. Dit doet u via <text:a xlink:href="http://www.heemskerk.nl" xlink:type="simple">www.heemskerk.nl</text:a>. U kunt uw bezwaar niet per e-mail indienen.</text:p>
            <text:p text:style-name="al"/>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
            <text:p text:style-name="al">Heeft u een DigiD-inlogcode? Dan kan het ook online via <text:a xlink:href="http://loket.rechtspraak.nl/bestuursrecht" xlink:type="simple">http://loket.rechtspraak.nl/bestuursrecht</text:a>.</text:p>
            <text:p text:style-name="al"/>
            <text:p text:style-name="al">Nadere inlichtingen: team Vergunningen, Toezicht, Handhaving &amp; Veiligheid, telefoonnummer: </text:p>
            <text:p text:style-name="al">14 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10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868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nkeltijdenwet /-verordening, ontheffing verleend winkeltijdenverordening, aan de 3 supermarkten van de Vomar voor de eerste en tweede Kerstdag, te Heemskerk.</meta:user-defined>
    <meta:user-defined meta:name="DCTERMS.W3CDTF/DCTERMS.available">2025-11-14</meta:user-defined>
    <meta:user-defined meta:name="DCTERMS.W3CDTF/OVERHEIDop.jaargang">2025</meta:user-defined>
    <meta:user-defined meta:name="OVERHEIDop.publicationIssue">491025</meta:user-defined>
    <meta:user-defined meta:name="OVERHEIDop.GmbID/DC.identifier">gmb-2025-491025</meta:user-defined>
    <meta:user-defined meta:name="OVERHEIDop.versieInformatie"/>
  </office:meta>
</office:document-meta>
</file>