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Carnissedreef 292, 3084N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1 oktober 2025, OMV.25.01.00127 / Z2025-001000 een omgevingsvergunning heeft verleend voor de omgevingsplanactiviteit ‘afwijken regels omgevingsplan’ (Grondslag: Ow, artikel 5.1, eerste lid, onder a, in combinatie met Omgevingsplan gemeente Rotterdam, artikel 22.281, in combinatie met Bkl, artikel 8.0a, tweede lid), de omgevingsplanactiviteit ‘bouwwerken’ (Grondslag: Ow, artikel 5.1, eerste lid, onder a) en de bouwactiviteit (technisch) (Grondslag: Ow, artikel 5.1, tweede lid, onder a).</text:p>
            <text:p text:style-name="common-al">De aanvraag betreft het realiseren van drie woongebouwen met 149 appartementen op locatie nabij Carnissedreef 292, 3084NN in Rotterdam.  </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102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2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2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1000</meta:user-defined>
    <meta:user-defined meta:name="DCTERMS.abstract">het project betreft het realiseren van drie woongebouwen met 149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nabij Carnissedreef 292, 3084NN Rotterdam</meta:user-defined>
    <meta:user-defined meta:name="DCTERMS.W3CDTF/DCTERMS.available">2025-11-12</meta:user-defined>
    <meta:user-defined meta:name="DCTERMS.W3CDTF/OVERHEIDop.jaargang">2025</meta:user-defined>
    <meta:user-defined meta:name="OVERHEIDop.publicationIssue">491020</meta:user-defined>
    <meta:user-defined meta:name="OVERHEIDop.GmbID/DC.identifier">gmb-2025-491020</meta:user-defined>
    <meta:user-defined meta:name="OVERHEIDop.versieInformatie"/>
  </office:meta>
</office:document-meta>
</file>