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tijdelijke standplaatsvergunning voor een tijdelijke standplaats op dinsdag op de locatie H.B Nederburghplein in Bergambacht</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een aanvraag ontvangen voor een tijdelijke standplaatsvergunning voor een tijdelijke standplaats op dinsdag op de locatie H.B Nederburghplein in Bergambacht. De aanvraag is geregistreerd onder zaaknummer 1931153018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10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30189</meta:user-defined>
    <dc:language>nl</dc:language>
    <meta:user-defined meta:name="OVERHEIDop.locatietype/OVERHEIDop.gebiedsmarkering">Vlak</meta:user-defined>
    <meta:user-defined meta:name="DC.title">Kennisgeving ontvangst aanvraag voor een tijdelijke standplaatsvergunning voor een tijdelijke standplaats op dinsdag op de locatie H.B Nederburghplein in Bergambacht</meta:user-defined>
    <meta:user-defined meta:name="DCTERMS.W3CDTF/DCTERMS.available">2025-02-06</meta:user-defined>
    <meta:user-defined meta:name="DCTERMS.W3CDTF/OVERHEIDop.jaargang">2025</meta:user-defined>
    <meta:user-defined meta:name="OVERHEIDop.publicationIssue">49102</meta:user-defined>
    <meta:user-defined meta:name="OVERHEIDop.GmbID/DC.identifier">gmb-2025-49102</meta:user-defined>
    <meta:user-defined meta:name="OVERHEIDop.versieInformatie"/>
  </office:meta>
</office:document-meta>
</file>