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Nederlandstalig muziekevenement 28 maart 2026, hoek Westeinde/Dedemswe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hoek Westeinde/Dedemsweg Nieuwleusen</text:p>
            <text:p text:style-name="common-al">
            <text:span text:style-name="nadrukvet">Zaakomschrijving:</text:span> het organiseren van een Nederlandstalig muziekevenement 28 maart 2026</text:p>
            <text:p text:style-name="common-al">
            <text:span text:style-name="nadrukvet">Zaaknummer:</text:span> Z/25/7794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4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01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79435</meta:user-defined>
    <meta:user-defined meta:name="DCTERMS.abstract">het organiseren van een Nederlandstalig muziekevenement 28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een Nederlandstalig muziekevenement 28 maart 2026, hoek Westeinde/Dedemsweg Nieuwleu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1019</meta:user-defined>
    <meta:user-defined meta:name="OVERHEIDop.GmbID/DC.identifier">gmb-2025-491019</meta:user-defined>
    <meta:user-defined meta:name="OVERHEIDop.versieInformatie"/>
  </office:meta>
</office:document-meta>
</file>