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correctie huisnummer voor het oprichten van 35 recreatiewoningen, Bleijenbeek 16-01 tm 16-35, 5851EE Afferd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oprichten van 35 recreatiewoningen aan Bleijenbeek 16-01 tm 16-35, 5851EE Afferden L.</text:p>
            <text:p text:style-name="common-al">Gemeente Bergen (L) heeft een besluit tot toekenning van een huisnummer genomen op [verzenddatum] voor locatie Bleijenbeek 16-01 tm 16-35, 5851EE Afferd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10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91</meta:user-defined>
    <meta:user-defined meta:name="DCTERMS.abstract">Betreft: Huisnummerbesluit voor het oprichten van 35 recreatiewoningen op locatie Bleijenbeek 16-01 tm 16-35, 5851EE Afferd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ekenning correctie huisnummer voor het oprichten van 35 recreatiewoningen, Bleijenbeek 16-01 tm 16-35, 5851EE Afferden L</meta:user-defined>
    <meta:user-defined meta:name="DCTERMS.W3CDTF/DCTERMS.available">2025-11-12</meta:user-defined>
    <meta:user-defined meta:name="DCTERMS.W3CDTF/OVERHEIDop.jaargang">2025</meta:user-defined>
    <meta:user-defined meta:name="OVERHEIDop.publicationIssue">491018</meta:user-defined>
    <meta:user-defined meta:name="OVERHEIDop.GmbID/DC.identifier">gmb-2025-491018</meta:user-defined>
    <meta:user-defined meta:name="OVERHEIDop.versieInformatie"/>
  </office:meta>
</office:document-meta>
</file>