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Aalsmeerderdijk 29,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het gebruiken van een gesloten bodemenergiesysteem</text:p>
            <text:p text:style-name="common-al">Aanvrager: Van 't Hof Grondboringen B.V.</text:p>
            <text:p text:style-name="common-al">Zaaknummer: OD2025-0029893</text:p>
            <text:p text:style-name="common-al">DSO nummer: 2025102700312</text:p>
            <text:p text:style-name="common-al">Ontvangstdatum melding: 27-10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0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893</meta:user-defined>
    <meta:user-defined meta:name="DCTERMS.abstract">GBES Oude Meer Goemaat Veldhuizen 3 - LGR: 43697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Aalsmeerderdijk 29, Oude Me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15</meta:user-defined>
    <meta:user-defined meta:name="OVERHEIDop.GmbID/DC.identifier">gmb-2025-491015</meta:user-defined>
    <meta:user-defined meta:name="OVERHEIDop.versieInformatie"/>
  </office:meta>
</office:document-meta>
</file>