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Wagenmakerstraat ongenummerd kadastraal sectie K perceelnummer 807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agenmakerstraat ong. kadastraal sectie K perceelnummer 8079 te Echt / Echt-Susteren / ingekomen 3 november 2025 / het bouwen van een nieuw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0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Wagenmakerstraat ongenummerd kadastraal sectie K perceelnummer 8079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013</meta:user-defined>
    <meta:user-defined meta:name="OVERHEIDop.GmbID/DC.identifier">gmb-2025-491013</meta:user-defined>
    <meta:user-defined meta:name="OVERHEIDop.versieInformatie"/>
  </office:meta>
</office:document-meta>
</file>