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bedrijfskantine naar horecabestemming aan de Hanzestraat 1, 7006 R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nzestraat 1, 7006 RH Doetinchem</text:p>
            <text:p text:style-name="common-al">Omschrijving:			wijzigen van bedrijfskantine naar horecabestemming</text:p>
            <text:p text:style-name="common-al">Dossiernummer:		gD2411001200</text:p>
            <text:p text:style-name="common-al">Datum verzending:	04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1001200</meta:user-defined>
    <meta:user-defined meta:name="DCTERMS.abstract">Omgevingsvergunning verleend voor het wijzigen van bedrijfskantine naar horecabestemming aan de Hanzestraat 1, 7006 RH Doetinchem</meta:user-defined>
    <dc:language>nl</dc:language>
    <meta:user-defined meta:name="OVERHEIDop.locatietype/OVERHEIDop.gebiedsmarkering">Punt</meta:user-defined>
    <meta:user-defined meta:name="DC.title">Omgevingsvergunning verleend: wijzigen van bedrijfskantine naar horecabestemming aan de Hanzestraat 1, 7006 RH Doetinche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01</meta:user-defined>
    <meta:user-defined meta:name="OVERHEIDop.GmbID/DC.identifier">gmb-2025-49101</meta:user-defined>
    <meta:user-defined meta:name="OVERHEIDop.versieInformatie"/>
  </office:meta>
</office:document-meta>
</file>