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en verbouwen van een rijksmonument  woning, 's-Herenstraat 53, 3155S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staureren en verbouwen van een rijksmonument  woning op locatie 's-Herenstraat 53, 3155SK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77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6 november 2025. De gemeente neemt daarover waarschijnlijk voor 2 januar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9100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1</meta:user-defined>
    <meta:user-defined meta:name="DCTERMS.abstract">Betreft: Aanvraag op locatie 's-Herenstraat 53, 3155SK Maasland</meta:user-defined>
    <dc:language>nl</dc:language>
    <meta:user-defined meta:name="OVERHEIDop.locatietype/OVERHEIDop.gebiedsmarkering">Vlak</meta:user-defined>
    <meta:user-defined meta:name="DC.title">Aanvraag vergunning voor het restaureren en verbouwen van een rijksmonument  woning, 's-Herenstraat 53, 3155SK Maasl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08</meta:user-defined>
    <meta:user-defined meta:name="OVERHEIDop.GmbID/DC.identifier">gmb-2025-491008</meta:user-defined>
    <meta:user-defined meta:name="OVERHEIDop.versieInformatie"/>
  </office:meta>
</office:document-meta>
</file>