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inrichten tijdelijke bouwplaats verleend van 10 november tot en met 5 december 2025, De Ruyterstraat 2266 KT Leidschendam - kenmerk 00002309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richten tijdelijke bouwplaats verleend van 10 november tot en met 5 december 2025 </text:p>
            <text:p text:style-name="common-al">
            
          </text:p>
            <text:p text:style-name="common-al">
            <text:span text:style-name="nadrukvet">Datum bekendmaking besluit: </text:span>10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100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09370</meta:user-defined>
    <dc:language>nl</dc:language>
    <meta:user-defined meta:name="OVERHEIDop.locatietype/OVERHEIDop.gebiedsmarkering">Vlak</meta:user-defined>
    <meta:user-defined meta:name="DC.title">Vergunning inrichten tijdelijke bouwplaats verleend van 10 november tot en met 5 december 2025, De Ruyterstraat 2266 KT Leidschendam - kenmerk 00002309370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07</meta:user-defined>
    <meta:user-defined meta:name="OVERHEIDop.GmbID/DC.identifier">gmb-2025-491007</meta:user-defined>
    <meta:user-defined meta:name="OVERHEIDop.versieInformatie"/>
  </office:meta>
</office:document-meta>
</file>