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Groot Schuylenburg 172, 7325 BD Apeldoorn, het plaatsen van een gevelkozijn (gebouw technische dien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1-2025</text:p>
            <text:p text:style-name="common-al">Zaaknummer:  020059777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00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0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77757</meta:user-defined>
    <dc:language>nl</dc:language>
    <meta:user-defined meta:name="OVERHEIDop.locatietype/OVERHEIDop.gebiedsmarkering">Punt</meta:user-defined>
    <meta:user-defined meta:name="DC.title">Aanvraag Omgevingsvergunning Laan van Groot Schuylenburg 172, 7325 BD Apeldoorn, het plaatsen van een gevelkozijn (gebouw technische dienst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05</meta:user-defined>
    <meta:user-defined meta:name="OVERHEIDop.GmbID/DC.identifier">gmb-2025-491005</meta:user-defined>
    <meta:user-defined meta:name="OVERHEIDop.versieInformatie"/>
  </office:meta>
</office:document-meta>
</file>