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ten van een ontvangst aan Vuchterstraat 3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uchterstraat 31, 6105 AN te Maria Hoop / Echt-Susteren / ingekomen 30 oktober 2025 / het plaatsten van een ontvangst/reclame spandoek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100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ten van een ontvangst aan Vuchterstraat 31 te Maria Hoop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003</meta:user-defined>
    <meta:user-defined meta:name="OVERHEIDop.GmbID/DC.identifier">gmb-2025-491003</meta:user-defined>
    <meta:user-defined meta:name="OVERHEIDop.versieInformatie"/>
  </office:meta>
</office:document-meta>
</file>