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restaureren van een monumentaal pand, Lichttorenhoofd 5</text:p>
            <text:p text:style-name="al">
            <text:span text:style-name="nadrukvet">Verleende omgevingsvergunningen</text:span>
          </text:p>
            <text:p text:style-name="al">Het legaliseren van de gevelbekleding, Markenland 96</text:p>
            <text:p text:style-name="al">Het realiseren van een dakopbouw, Spoorlaan 68</text:p>
            <text:p text:style-name="al">Het realiseren van een schuur, Grauwe Polder 138</text:p>
            <text:p text:style-name="al">Het realiseren van een buffertank en trafo, Haansberg 108</text:p>
            <text:p text:style-name="al">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10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02</meta:user-defined>
    <meta:user-defined meta:name="OVERHEIDop.GmbID/DC.identifier">gmb-2025-491002</meta:user-defined>
    <meta:user-defined meta:name="OVERHEIDop.versieInformatie"/>
  </office:meta>
</office:document-meta>
</file>