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en behoeve van het instellen van een individuele gehandicaptenparkeerplaats aan de Merelhof in Made</text:p>
      <text:section text:name="regeling_id1-3-2" text:style-name="regeling">
        <text:section text:name="aanhef_id1-3-2-1" text:style-name="aanhef">
          <text:p text:style-name="aanhef_wie">Burgemeester en wethouders van Drimmelen</text:p>
          <text:section text:name="afkondiging_id1-3-2-1-2" text:style-name="afkondiging">
            <text:p text:style-name="afkondiging_top"/>
            <text:p text:style-name="al">
            <text:span text:style-name="nadrukvet">BESLUITEN</text:span>
          </text:p>
            <text:p text:style-name="al">Het instellen van een individuele gehandicaptenparkeerplaats aan de Merelhof (parkeervak voor huisnummer 33) in Made door het plaatsen van het bord E6 uit Bijlage van het RVV 1990 met een onderbord met daarop het kenteken van de aanvrager. </text:p>
            <text:p text:style-name="al"/>
            <text:p text:style-name="al">
            <text:span text:style-name="nadrukvet">Wettelijk kader</text:span>
          </text:p>
            <text:p text:style-name="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al">Op basis van artikel 15 van de WVW 1994 geschiedt het plaatsen van de in artikel 12 Besluit Administratieve Bepalingen inzake het Wegverkeer (hierna: BABW) genoemde verkeerstekens door het nemen van een verkeersbesluit.</text:p>
            <text:p text:style-name="al">Op basis van artikel 12 van het Besluit Administratieve Bepalingen inzake het Wegverkeer (hierna: BABW) moet het instellen van een parkeerverbod geschieden door het nemen van een verkeersbesluit.</text:p>
            <text:p text:style-name="al">Overeenkomstig artikel 24 van het BABW is overleg gevoerd met een gemachtigde van de korpschef van de politie van district Zeeland-West Brabant.</text:p>
            <text:p text:style-name="al">Dat de maatregel (gelet op artikel 2 van de Wegenverkeerswet) strekt tot:</text:p>
            <text:list text:style-name="id1-3-2-1-2-10">
              <text:list-item text:style-override="id1-3-2-1-2-10-1">
                <text:number>1.</text:number>
                <text:p text:style-name="al">het verzekeren van de veiligheid op de weg;</text:p>
              </text:list-item>
              <text:list-item text:style-override="id1-3-2-1-2-10-2">
                <text:number>2.</text:number>
                <text:p text:style-name="al">het beschermen van weggebruikers en passagiers;</text:p>
              </text:list-item>
              <text:list-item text:style-override="id1-3-2-1-2-10-3">
                <text:number>3.</text:number>
                <text:p text:style-name="al">het voorkomen of beperken van door het verkeer veroorzaakte aantasting van het karakter of van de functie van objecten en gebieden;</text:p>
              </text:list-item>
            </text:list>
            <text:p text:style-name="al">Het collegebesluit van 29 juni 2023, waarbij de bevoegdheid tot het besluiten tot plaatsing en verwijdering van bord E06 van bijlage 1 van het RVV 1990 met betrekking tot individueel gereserveerde parkeerplaatsen is gemandateerd aan de medewerker verkeer van de afdeling Openbare Werken.</text:p>
            <text:p text:style-name="al"/>
            <text:p text:style-name="al">
            <text:span text:style-name="nadrukvet">Overwegingen</text:span>
          </text:p>
            <text:p text:style-name="al">Dat er voor het volgende adres; Merelhof 33 in Made een aanvraag is gedaan voor een gehandicaptenparkeerplaats op kenteken.</text:p>
            <text:p text:style-name="al">Dat de aanvrager van de parkeerplaats gezien zijn fysieke toestand de auto graag dicht bij huis zou hebben staan. </text:p>
            <text:p text:style-name="al">Dat meneer in bezit is van een gehandicaptenparkeerkaart (bestuurder) met nummer 1586277 .</text:p>
            <text:p text:style-name="al">Dat de aanvrager geen gelegenheid heeft tot parkeren op eigen terrein.</text:p>
            <text:p text:style-name="al">Dat de inwilliging van het verzoek het algemeen verkeersbelang niet in de weg zal staan. </text:p>
            <text:p text:style-name="al">Dat het in verband met voorgaande overwegingen wenselijk is om een gehandicaptenparkeerplaats in te stellen in de nabijheid van de woning van de aanvrager.</text:p>
            <text:p text:style-name="al"/>
            <text:p text:style-name="al">Het treffen van een verkeersmaatregel is een normale maatschappelijke ontwikkeling waarmee een ieder kan worden geconfronteerd en waarvan de nadelige gevolgen in beginsel voor rekening van betrokkenen behoren te blijven.</text:p>
            <text:p text:style-name="al">De in dit besluit genoemde maatregel wordt genomen op basis van artikel 2 van de WVW 1994 voor het in stand houden van de weg en het waarborgen van de bruikbaarheid daarvan.</text:p>
            <text:p text:style-name="al">De onder ‘besluiten’ genoemde (delen van) wegen liggen binnen de bebouwde kom van de kern Made en zijn in eigendom, beheer en onderhoud bij de gemeente Drimmelen.</text:p>
            <text:p text:style-name="al"/>
            <text:p text:style-name="al">Made, 16-12-2024</text:p>
            <text:p text:style-name="al">Namens burgemeester en wethouders van Drimmelen</text:p>
            <text:p text:style-name="al">Mitchel Heijmans</text:p>
            <text:p text:style-name="al">Medewerker Verkeer</text:p>
            <text:p text:style-name="al">Afdeling Openbare Werken</text:p>
            <text:p text:style-name="al"/>
            <text:p text:style-name="al">
            <text:span text:style-name="nadrukvet">Bezwaarprocedure</text:span>
          </text:p>
            <text:p text:style-name="al">Op grond van de Algemene wet bestuursrecht kan tegen dit besluit binnen zes weken na de dag waarop het is bekendgemaakt een bezwaarschrift worden ingediend. </text:p>
            <text:p text:style-name="al">Het bezwaarschrift moet worden gericht aan het bestuursorgaan dat dit besluit heeft genomen, dus aan het college van burgemeester en wethouders, de burgemeester of de gemeenteraad en moet worden verzonden naar Postbus 19, 4920 AA Made.</text:p>
            <text:p text:style-name="al">Het bezwaar dient te zijn ondertekend en bevat tenminste:</text:p>
            <text:p text:style-name="al">- Naam en adres van de indiener;</text:p>
            <text:p text:style-name="al">- De dagtekening;</text:p>
            <text:p text:style-name="al">- Omschrijving van het besluit met vermelding van de datum en het nummer of het kenmerk van het besluit waartegen het bezwaarschrift zich richt;</text:p>
            <text:p text:style-name="al">- Een opgave van de reden(-en) waarom men zich niet met het besluit kan verenigen.</text:p>
            <text:p text:style-name="al"/>
            <text:p text:style-name="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al">Het verzoek dient te zijn ondertekend en tenminste het volgende te bevatten:</text:p>
            <text:p text:style-name="al">- Naam en adres van de verzoeker;</text:p>
            <text:p text:style-name="al">- De dagtekening;</text:p>
            <text:p text:style-name="al">- Vermelding van het bestuursorgaan dat het besluit heeft genomen en datum of kenmerk van het besluit;</text:p>
            <text:p text:style-name="al">- De gronden van het verzoek (motivering).</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Naar aanleiding van het verzoek kan de voorzieningenrechter een voorlopige voorziening treffen indien onverwijlde spoed, gelet op de betrokken belangen, dat vereist.</text:p>
            <text:p text:style-name="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al">Meer informatie over de bezwaarschriftprocedure vindt u op www.drimmelen.nl, of in de folder in het informatierek van het gemeentehuis. Ook kunt u contact opnemen met de secretaris van de bezwaarschriftencommissie via het telefoonnummer 140162.</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Merelhof in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individuele gehandicaptenparkeerplaats aan de Merelhof in Made.</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Merelhof in Made</meta:user-defined>
    <meta:user-defined meta:name="DCTERMS.W3CDTF/DCTERMS.available">2025-01-02</meta:user-defined>
    <meta:user-defined meta:name="OVERHEIDop.externeBijlage">Bordentekening 1|exb-2025-61</meta:user-defined>
    <meta:user-defined meta:name="OVERHEIDop.externeBijlage">Bordentekening 2|exb-2025-62</meta:user-defined>
    <meta:user-defined meta:name="OVERHEIDop.externeBijlage">Politieadvies|exb-2025-63</meta:user-defined>
    <meta:user-defined meta:name="DCTERMS.W3CDTF/OVERHEIDop.jaargang">2025</meta:user-defined>
    <meta:user-defined meta:name="OVERHEIDop.publicationIssue">491</meta:user-defined>
    <meta:user-defined meta:name="OVERHEIDop.GmbID/DC.identifier">gmb-2025-491</meta:user-defined>
    <meta:user-defined meta:name="OVERHEIDop.versieInformatie"/>
  </office:meta>
</office:document-meta>
</file>