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ealiseren olie- en benzine afscheider (OBAS)    aan de Zirkoon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met zaaknummer Z2025-00002883 voor een Omgevingsvergunning voor het realiseren olie- en benzine afscheider (OBAS) op locatie Zirkoonstraat 8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099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9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9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2883</meta:user-defined>
    <meta:user-defined meta:name="DCTERMS.abstract">Betreft: Beschikking op aanvraag op locatie Zirkoonstraat 8 in Hengelo</meta:user-defined>
    <dc:language>nl</dc:language>
    <meta:user-defined meta:name="OVERHEIDop.locatietype/OVERHEIDop.gebiedsmarkering">Vlak</meta:user-defined>
    <meta:user-defined meta:name="DC.title">Kennisgeving besluit op Omgevingsvergunning, realiseren olie- en benzine afscheider (OBAS)    aan de Zirkoonstraat 8 in Hengelo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0999</meta:user-defined>
    <meta:user-defined meta:name="OVERHEIDop.GmbID/DC.identifier">gmb-2025-490999</meta:user-defined>
    <meta:user-defined meta:name="OVERHEIDop.versieInformatie"/>
  </office:meta>
</office:document-meta>
</file>