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agtekerkseweg 3, 4356 RH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5 is een aanvraag ontvangen voor het verbouwen van de schuur tot recreatief nachtverblijf op locatie Aagtekerkseweg 3, 4356 RH Oostkapelle. De aanvraag is geregistreerd onder zaaknummer Z2025-0000223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5 november 2025 en neemt daarover waarschijnlijk voor 31 decem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9099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99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99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237</meta:user-defined>
    <meta:user-defined meta:name="DCTERMS.abstract">Betreft: Aanvraag vergunning op locatie Aagtekerkseweg 3, 4356 RH Oostkapelle</meta:user-defined>
    <dc:language>nl</dc:language>
    <meta:user-defined meta:name="OVERHEIDop.locatietype/OVERHEIDop.gebiedsmarkering">Vlak</meta:user-defined>
    <meta:user-defined meta:name="DC.title">Kennisgeving ontvangst aanvraag omgevingsvergunning, Aagtekerkseweg 3, 4356 RH Oostkapelle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998</meta:user-defined>
    <meta:user-defined meta:name="OVERHEIDop.GmbID/DC.identifier">gmb-2025-490998</meta:user-defined>
    <meta:user-defined meta:name="OVERHEIDop.versieInformatie"/>
  </office:meta>
</office:document-meta>
</file>