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an B&amp;W van 6 november  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Variantenstudie Wipakkerterrein  </text:p>
            <text:p text:style-name="al">Raadsinformatiebrief beantwoording vragen Verkeersveiligheid Bankenstraat  </text:p>
            <text:p text:style-name="al">Ontwerp nota ruimte ter inzage (nationale omgevingsvisie)  </text:p>
            <text:p text:style-name="al">Vragen D66 over zelfbewoningsplicht en leegstandsverordening  </text:p>
            <text:p text:style-name="al">Budget starterslening  </text:p>
            <text:p text:style-name="al"> Samenwerkingsovereenkomst Verpakkingen 2025-2030 </text:p>
            <text:p text:style-name="al">Anterieure overeenkomst San Francesco  </text:p>
            <text:p text:style-name="al">Raadsinformatiebrief Indoorspeeltuin Hoge Neer  </text:p>
            <text:p text:style-name="al">Herziene begroting 2026 WVS  </text:p>
            <text:p text:style-name="al">Aanpassing beleidsregels brede ondersteuning Wet hersteloperatie toeslagen 2025  </text:p>
            <text:p text:style-name="al"/>
            <text:p text:style-name="al"> </text:p>
            <text:p text:style-name="al">
            <text:span text:style-name="nadrukcur">De besluiten op deze openbare besluitenlijst zijn compact geformuleerd. Hieraan kunnen geen rechten worden ontleend. De volledige besluiten zijn bepalend.</text:span>
            <text:span text:style-name="nadrukcur">  </text:span> </text:p>
            <text:p text:style-name="al"> 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90996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99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99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Besluiten van B&amp;W van 6 november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996</meta:user-defined>
    <meta:user-defined meta:name="OVERHEIDop.GmbID/DC.identifier">gmb-2025-490996</meta:user-defined>
    <meta:user-defined meta:name="OVERHEIDop.versieInformatie"/>
  </office:meta>
</office:document-meta>
</file>