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32 5556VH,  Maastrichterweg 240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5 een aanvraag omgevingsvergunning ontvangen.</text:p>
            <text:p text:style-name="common-al">Het betreft een aanvraag op locatie Grensweg 32 5556VH Valkenswaard, Maastrichterweg 240 5556VA Valkenswaard met omschrijving kappen bomen, 17 eiken en zaaknummer <text:span text:style-name="nadrukvet">416338</text:span>.</text:p>
            <text:p text:style-name="common-al">De zaak is geregistreerd onder nummer 41633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09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6338</meta:user-defined>
    <meta:user-defined meta:name="DCTERMS.abstract">kappen bomen, 17 eiken, Maastrichterweg 240/Grensweg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ensweg 32 5556VH,  Maastrichterweg 240 5556VA Valkenswaa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93</meta:user-defined>
    <meta:user-defined meta:name="OVERHEIDop.GmbID/DC.identifier">gmb-2025-490993</meta:user-defined>
    <meta:user-defined meta:name="OVERHEIDop.versieInformatie"/>
  </office:meta>
</office:document-meta>
</file>