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locatie Lindtsedijk 84 te Zwijndrecht, zaaknummer 9003Z-25-466817</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9 juli 2025 van Scheepswerf Gebroeders Kooiman B.V. een aanvraag om een vergunning ontvangen. Op 15 oktober 2025 is de aanvraag geheel ingetrokken. </text:p>
            <text:p text:style-name="common-al">De gemeente geeft hiermee geen toestemming voor het exploiteren van een milieubelastende installatie t.b.v. het maken of bewerken van een scheepshuid van vaartuigen of drijvende werktuigen op de locatie Lindtsedijk 84 te Zwijndrecht.</text:p>
            <text:p text:style-name="common-al">
            <text:span text:style-name="nadrukvet"/>
          </text:p>
            <text:p text:style-name="common-al">
            <text:span text:style-name="nadrukvet">Heeft u vragen? </text:span>
          </text:p>
            <text:p text:style-name="last-al">Deze publicatie betreft slechts een wettelijk verplichte bekendmaking. Wilt u hierover vragen stellen dan kunt u contact opnemen met de Omgevingsdienst Zuid-Holland Zuid. Dit kan via het telefoonnummer 078 770 8585. </text:p>
            <text:p text:style-name="tekst_bottom"/>
          </text:section>
        </text:section>
        <text:section text:name="zakelijke-mededeling-sluiting_id1-3-2-2" text:style-name="zakelijke-mededeling-sluiting">
          <text:section text:name="gegeven_id1-3-2-2-1" text:style-name="gegeven">
            <text:p text:style-name="dagtekening">
            <text:span text:style-name="plaats">Dordrecht,</text:span>
            <text:span text:style-name="datum">10 november 2025</text:span>
          </text:p>
          </text:section>
          <text:section text:name="ondertekening_id1-3-2-2-2">
            <text:p><text:span text:style-name="functie">Burgemeester en wethouders van gemeente Zwijndrecht,</text:span></text:p>
            <text:p><text:span text:style-name="deze">Namens deze:</text:span></text:p>
            <text:p><text:span text:style-name="ondertekening_naam">
            <text:span text:style-name="voornaam">Omgevingsdienst Zuid-Holland Zu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099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9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9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003Z-25-466817</meta:user-defined>
    <meta:user-defined meta:name="DCTERMS.abstract">Geen toestemming aanvraag omgevingsvergunning. De aanvraag is geheel ingetrokken door Scheepswerf Gebroeders Kooiman B.V.</meta:user-defined>
    <dc:language>nl</dc:language>
    <meta:user-defined meta:name="OVERHEIDop.locatietype/OVERHEIDop.gebiedsmarkering">Adres</meta:user-defined>
    <meta:user-defined meta:name="DC.title">Geen toestemming, locatie Lindtsedijk 84 te Zwijndrecht, zaaknummer 9003Z-25-466817</meta:user-defined>
    <meta:user-defined meta:name="DCTERMS.W3CDTF/DCTERMS.available">2025-11-13</meta:user-defined>
    <meta:user-defined meta:name="DCTERMS.W3CDTF/OVERHEIDop.jaargang">2025</meta:user-defined>
    <meta:user-defined meta:name="OVERHEIDop.publicationIssue">490992</meta:user-defined>
    <meta:user-defined meta:name="OVERHEIDop.GmbID/DC.identifier">gmb-2025-490992</meta:user-defined>
    <meta:user-defined meta:name="OVERHEIDop.versieInformatie"/>
  </office:meta>
</office:document-meta>
</file>