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 aan Kerkstraat 8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straat 88, 6104 AD te Koningsbosch / Echt-Susteren / ingekomen 2 november 2025 / het plaatsen van een dakkapel aan de voor- en achterzijde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09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 aan Kerkstraat 88 te Koningsbosch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991</meta:user-defined>
    <meta:user-defined meta:name="OVERHEIDop.GmbID/DC.identifier">gmb-2025-490991</meta:user-defined>
    <meta:user-defined meta:name="OVERHEIDop.versieInformatie"/>
  </office:meta>
</office:document-meta>
</file>