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inpandig realiseren van een douche en keuken zodat mantelwoning ontstaan aan Sleeuwijksedijk 14, 4251 X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inpandig realiseren van een douche en keuken zodat mantelwoning ontstaat aan Sleeuwijksedijk 14, 4251 XA Werkendam (2025-0348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02-01-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9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4889</meta:user-defined>
    <meta:user-defined meta:name="DCTERMS.abstract">het inpandig realiseren van een douche en keuken zodat mantelwoning ontstaat</meta:user-defined>
    <dc:language>nl</dc:language>
    <meta:user-defined meta:name="OVERHEIDop.locatietype/OVERHEIDop.gebiedsmarkering">Punt</meta:user-defined>
    <meta:user-defined meta:name="DC.title">Gemeente Altena - Aanvraag vergunning voor het inpandig realiseren van een douche en keuken zodat mantelwoning ontstaan aan Sleeuwijksedijk 14, 4251 XA Werkendam</meta:user-defined>
    <meta:user-defined meta:name="DCTERMS.W3CDTF/DCTERMS.available">2025-11-12</meta:user-defined>
    <meta:user-defined meta:name="DCTERMS.W3CDTF/OVERHEIDop.jaargang">2025</meta:user-defined>
    <meta:user-defined meta:name="OVERHEIDop.publicationIssue">490988</meta:user-defined>
    <meta:user-defined meta:name="OVERHEIDop.GmbID/DC.identifier">gmb-2025-490988</meta:user-defined>
    <meta:user-defined meta:name="OVERHEIDop.versieInformatie"/>
  </office:meta>
</office:document-meta>
</file>