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Wilt u weten wat er speelt in uw gemeente? </text:p>
            <text:p text:style-name="al">Volg dan de aankomende openbare raadsvergadering.</text:p>
            <text:p text:style-name="al">
            <text:span text:style-name="nadrukvet">
              <text:span text:style-name="nadrukondlijn">DE RAAD LUISTERT op 17 november 2025 – 19:30 uur</text:span>
            </text:span>
          </text:p>
            <text:p text:style-name="al">1.04ABC (grote zaal 1e verdieping) van het bestuurs- en vergadercentrum (Markt 1, Etten-Leur) </text:p>
            <text:p text:style-name="al">
            <text:span text:style-name="nadrukvet">Agenda</text:span>
          </text:p>
            <text:p text:style-name="al">Opening</text:p>
            <text:p text:style-name="al">Vaststelling agenda</text:p>
            <text:p text:style-name="al">
            <text:span text:style-name="nadrukvet">Haansberg</text:span>
            <text:span text:style-name="nadrukvet"/>
          </text:p>
            <text:p text:style-name="al">A.  Voorstel vaststellen Masterplan Haansberg</text:p>
            <text:p text:style-name="al">B.  Voorstel om opdracht te verlenen aan het college voor het uitvoeren van een nadere studiefase randweg noord</text:p>
            <text:p text:style-name="al">Voorstel n.a.v. resultaten studie varianten Wipakker en scouting Lambertus</text:p>
            <text:p text:style-name="al">Rondvraag over de orde van de vergadering </text:p>
            <text:p text:style-name="al">Sluiting</text:p>
            <text:p text:style-name="al">
            <text:span text:style-name="nadrukvet">Live meeluisteren </text:span>
          </text:p>
            <text:p text:style-name="al">
            <text:span text:style-name="nadrukvet"/>Dat kan via deze link: <text:a xlink:href="https://etten-leur.raadsinformatie.nl/" xlink:type="simple">Gemeente Etten-Leur</text:a> . </text:p>
            <text:p text:style-name="al">Zodra de vergadering begint, is er een aanklikbare link op de pagina die de stream van de vergadering ophaalt.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17 november 2025. </text:p>
            <text:p text:style-name="al">De volledige agenda met voorstellen en bijlagen van de raadsvergadering vindt u op: https://ettenleur.bestuurlijkeinformatie.nl/ (klik vervolgens in de kalender bij de datum 17 november 2025 op ‘Raad Luistert’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90987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87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87</meta:user-defined>
    <meta:user-defined meta:name="OVERHEIDop.GmbID/DC.identifier">gmb-2025-490987</meta:user-defined>
    <meta:user-defined meta:name="OVERHEIDop.versieInformatie"/>
  </office:meta>
</office:document-meta>
</file>